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3.9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amstag" table:style-name="ta1" table:print="false">
        <table:table-column table:style-name="co2" table:number-columns-repeated="1024" table:default-cell-style-name="Default"/>
        <table:table-row table:style-name="ro2">
          <table:table-cell/>
          <table:table-cell table:style-name="ce1" office:value-type="string">
            <text:p>Agility Large F</text:p>
          </table:table-cell>
          <table:table-cell table:style-name="ce1" office:value-type="string">
            <text:p>Agility Medium F</text:p>
          </table:table-cell>
          <table:table-cell table:style-name="ce1" office:value-type="string">
            <text:p>Agility Small F</text:p>
          </table:table-cell>
          <table:table-cell table:style-name="ce1" office:value-type="string">
            <text:p>Agility Large A</text:p>
          </table:table-cell>
          <table:table-cell table:style-name="ce1" office:value-type="string">
            <text:p>Agility Medium A</text:p>
          </table:table-cell>
          <table:table-cell table:style-name="ce1" office:value-type="string">
            <text:p>Agility Small A</text:p>
          </table:table-cell>
          <table:table-cell table:style-name="ce1" office:value-type="string">
            <text:p>Jumping Large F</text:p>
          </table:table-cell>
          <table:table-cell table:style-name="ce1" office:value-type="string">
            <text:p>Jumping Medium F</text:p>
          </table:table-cell>
          <table:table-cell table:style-name="ce1" office:value-type="string">
            <text:p>Jumping Small F</text:p>
          </table:table-cell>
          <table:table-cell table:style-name="ce1" office:value-type="string">
            <text:p>Jumping Large A</text:p>
          </table:table-cell>
          <table:table-cell table:style-name="ce1" office:value-type="string">
            <text:p>Jumping Medium A</text:p>
          </table:table-cell>
          <table:table-cell table:style-name="ce1" office:value-type="string">
            <text:p>Jumping Small A</text:p>
          </table:table-cell>
          <table:table-cell table:number-columns-repeated="1011"/>
        </table:table-row>
        <table:table-row table:style-name="ro2">
          <table:table-cell office:value-type="string">
            <text:p>1. Rang</text:p>
          </table:table-cell>
          <table:table-cell office:value-type="string">
            <text:p>keine Klassierung</text:p>
          </table:table-cell>
          <table:table-cell office:value-type="string">
            <text:p>Catalina Hany</text:p>
          </table:table-cell>
          <table:table-cell office:value-type="string">
            <text:p>Sarah Blattner</text:p>
          </table:table-cell>
          <table:table-cell office:value-type="string">
            <text:p>Zoe Zürcher</text:p>
          </table:table-cell>
          <table:table-cell office:value-type="string">
            <text:p>Mirco Schenkel</text:p>
          </table:table-cell>
          <table:table-cell office:value-type="string">
            <text:p>Zürcher Zoe</text:p>
          </table:table-cell>
          <table:table-cell office:value-type="string">
            <text:p>Andrea Müller</text:p>
          </table:table-cell>
          <table:table-cell office:value-type="string">
            <text:p>keine Klassierung</text:p>
          </table:table-cell>
          <table:table-cell office:value-type="string">
            <text:p>Sarah Blattner</text:p>
          </table:table-cell>
          <table:table-cell office:value-type="string">
            <text:p>Zoe Zürcher</text:p>
          </table:table-cell>
          <table:table-cell office:value-type="string">
            <text:p>keine Klassierung</text:p>
          </table:table-cell>
          <table:table-cell office:value-type="string">
            <text:p>Zoe Zürcher</text:p>
          </table:table-cell>
          <table:table-cell table:number-columns-repeated="1011"/>
        </table:table-row>
        <table:table-row table:style-name="ro2">
          <table:table-cell office:value-type="string">
            <text:p>2. Rang</text:p>
          </table:table-cell>
          <table:table-cell table:number-columns-repeated="9"/>
          <table:table-cell office:value-type="string">
            <text:p>Roger Stiel</text:p>
          </table:table-cell>
          <table:table-cell table:number-columns-repeated="1013"/>
        </table:table-row>
        <table:table-row table:style-name="ro2">
          <table:table-cell office:value-type="string">
            <text:p>3. Rang</text:p>
          </table:table-cell>
          <table:table-cell table:number-columns-repeated="1023"/>
        </table:table-row>
      </table:table>
      <table:table table:name="Sonntag" table:style-name="ta1" table:print="false">
        <table:table-column table:style-name="co3" table:number-columns-repeated="14" table:default-cell-style-name="Default"/>
        <table:table-row table:style-name="ro3">
          <table:table-cell/>
          <table:table-cell table:style-name="ce1" office:value-type="string">
            <text:p>Agility Large F</text:p>
          </table:table-cell>
          <table:table-cell table:style-name="ce1" office:value-type="string">
            <text:p>Agility Medium F</text:p>
          </table:table-cell>
          <table:table-cell table:style-name="ce1" office:value-type="string">
            <text:p>Agility Small F</text:p>
          </table:table-cell>
          <table:table-cell table:style-name="ce1" office:value-type="string">
            <text:p>Agility Large A</text:p>
          </table:table-cell>
          <table:table-cell table:style-name="ce1" office:value-type="string">
            <text:p>Agility Medium A</text:p>
          </table:table-cell>
          <table:table-cell table:style-name="ce1" office:value-type="string">
            <text:p>Agility Small A</text:p>
          </table:table-cell>
          <table:table-cell table:style-name="ce1" office:value-type="string">
            <text:p>Jumping Large F</text:p>
          </table:table-cell>
          <table:table-cell table:style-name="ce1" office:value-type="string">
            <text:p>Jumping Medium F</text:p>
          </table:table-cell>
          <table:table-cell table:style-name="ce1" office:value-type="string">
            <text:p>Jumping Small F</text:p>
          </table:table-cell>
          <table:table-cell table:style-name="ce1" office:value-type="string">
            <text:p>Jumping Large A</text:p>
          </table:table-cell>
          <table:table-cell table:style-name="ce1" office:value-type="string">
            <text:p>Jumping Medium A</text:p>
          </table:table-cell>
          <table:table-cell table:style-name="ce1" office:value-type="string">
            <text:p>Jumping Small A</text:p>
          </table:table-cell>
          <table:table-cell/>
        </table:table-row>
        <table:table-row table:style-name="ro3">
          <table:table-cell office:value-type="string">
            <text:p>1. Rang</text:p>
          </table:table-cell>
          <table:table-cell office:value-type="string">
            <text:p>Anua Rybova</text:p>
          </table:table-cell>
          <table:table-cell office:value-type="string">
            <text:p>Andrea Baumgartner (Salentina)</text:p>
          </table:table-cell>
          <table:table-cell office:value-type="string">
            <text:p>keine Klassierung</text:p>
          </table:table-cell>
          <table:table-cell office:value-type="string">
            <text:p>Lea Steiger</text:p>
          </table:table-cell>
          <table:table-cell office:value-type="string">
            <text:p>Doris Vock</text:p>
          </table:table-cell>
          <table:table-cell office:value-type="string">
            <text:p>Nicole Kamber</text:p>
          </table:table-cell>
          <table:table-cell office:value-type="string">
            <text:p>Anna Rybova</text:p>
          </table:table-cell>
          <table:table-cell office:value-type="string">
            <text:p>Hansruedi Beiner</text:p>
          </table:table-cell>
          <table:table-cell office:value-type="string">
            <text:p>Tanja Oehl</text:p>
          </table:table-cell>
          <table:table-cell office:value-type="string">
            <text:p>Amélie Krümmel</text:p>
          </table:table-cell>
          <table:table-cell office:value-type="string">
            <text:p>Mirco Schenkel</text:p>
          </table:table-cell>
          <table:table-cell office:value-type="string">
            <text:p>Carmen Wäfler</text:p>
          </table:table-cell>
          <table:table-cell/>
        </table:table-row>
        <table:table-row table:style-name="ro3">
          <table:table-cell office:value-type="string">
            <text:p>2. Rang</text:p>
          </table:table-cell>
          <table:table-cell office:value-type="string">
            <text:p>Roger Stiel</text:p>
          </table:table-cell>
          <table:table-cell office:value-type="string">
            <text:p>Nathalie Lienhard</text:p>
          </table:table-cell>
          <table:table-cell table:number-columns-repeated="3"/>
          <table:table-cell office:value-type="string">
            <text:p>Tereza Bodmer</text:p>
          </table:table-cell>
          <table:table-cell office:value-type="string">
            <text:p>Isabella Wohler</text:p>
          </table:table-cell>
          <table:table-cell office:value-type="string">
            <text:p>Andrea Baumgartner (Salentina)</text:p>
          </table:table-cell>
          <table:table-cell table:number-columns-repeated="2"/>
          <table:table-cell office:value-type="string">
            <text:p>Doris Vock</text:p>
          </table:table-cell>
          <table:table-cell office:value-type="string">
            <text:p>Michelle Bitterli</text:p>
          </table:table-cell>
          <table:table-cell/>
        </table:table-row>
        <table:table-row table:style-name="ro3">
          <table:table-cell office:value-type="string">
            <text:p>3. Rang</text:p>
          </table:table-cell>
          <table:table-cell office:value-type="string">
            <text:p>Isabella Wohler</text:p>
          </table:table-cell>
          <table:table-cell office:value-type="string">
            <text:p>Andrea Baumgartner (Jenga)</text:p>
          </table:table-cell>
          <table:table-cell table:number-columns-repeated="4"/>
          <table:table-cell office:value-type="string">
            <text:p>Daria D'Alessio</text:p>
          </table:table-cell>
          <table:table-cell office:value-type="string">
            <text:p>Andrea Baumgartner (Jenga)</text:p>
          </table:table-cell>
          <table:table-cell table:number-columns-repeated="3"/>
          <table:table-cell office:value-type="string">
            <text:p>Nicole Kamber</text:p>
          </table:table-cell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4">04.09.2022</text:date>, <text:time>17:58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 Fröhlich</meta:initial-creator>
    <meta:creation-date>2022-09-03T11:30:34.29</meta:creation-date>
    <dc:date>2022-09-04T17:58:48.88</dc:date>
    <dc:creator>Philip Fröhlich</dc:creator>
    <meta:editing-duration>PT16M19S</meta:editing-duration>
    <meta:editing-cycles>3</meta:editing-cycles>
    <meta:generator>OpenOffice/4.1.2$Win32 OpenOffice.org_project/412m3$Build-9782</meta:generator>
    <meta:document-statistic meta:table-count="3" meta:cell-count="67" meta:object-count="0"/>
  </office:meta>
</office:document-meta>
</file>